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86</text:p>
          </table:table-cell>
          <table:table-cell table:number-columns-repeated="2" table:style-name="ce2"/>
          <table:table-cell office:value-type="string" table:style-name="ce6">
            <text:p>14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114:397</text:p>
          </table:table-cell>
          <table:table-cell office:value-type="float" office:value="31610.36" table:style-name="ce15">
            <text:p>31 610.36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22:2833</text:p>
          </table:table-cell>
          <table:table-cell office:value-type="float" office:value="171175.13" table:style-name="ce15">
            <text:p>171 175.13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5030</text:p>
          </table:table-cell>
          <table:table-cell office:value-type="float" office:value="82689.69" table:style-name="ce15">
            <text:p>82 689.69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20109:5031</text:p>
          </table:table-cell>
          <table:table-cell office:value-type="float" office:value="139236.93" table:style-name="ce15">
            <text:p>139 236.93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20109:5032</text:p>
          </table:table-cell>
          <table:table-cell office:value-type="float" office:value="117641" table:style-name="ce15">
            <text:p>117 641.00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40102:1434</text:p>
          </table:table-cell>
          <table:table-cell office:value-type="float" office:value="1930377.55" table:style-name="ce15">
            <text:p>1 930 377.55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403:2677</text:p>
          </table:table-cell>
          <table:table-cell office:value-type="float" office:value="1729741.49" table:style-name="ce15">
            <text:p>1 729 741.49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10201:1368</text:p>
          </table:table-cell>
          <table:table-cell office:value-type="float" office:value="603192.54" table:style-name="ce15">
            <text:p>603 192.54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25:2381</text:p>
          </table:table-cell>
          <table:table-cell office:value-type="float" office:value="3641998.31" table:style-name="ce15">
            <text:p>3 641 998.31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40303:815</text:p>
          </table:table-cell>
          <table:table-cell office:value-type="float" office:value="486011.46" table:style-name="ce15">
            <text:p>486 011.46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403:387</text:p>
          </table:table-cell>
          <table:table-cell office:value-type="float" office:value="2982002.26" table:style-name="ce15">
            <text:p>2 982 002.26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403:388</text:p>
          </table:table-cell>
          <table:table-cell office:value-type="float" office:value="2285048.37" table:style-name="ce15">
            <text:p>2 285 048.37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404:1994</text:p>
          </table:table-cell>
          <table:table-cell office:value-type="float" office:value="2968723.62" table:style-name="ce15">
            <text:p>2 968 723.6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302:4519</text:p>
          </table:table-cell>
          <table:table-cell office:value-type="float" office:value="1469464.24" table:style-name="ce15">
            <text:p>1 469 464.24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100201:995</text:p>
          </table:table-cell>
          <table:table-cell office:value-type="float" office:value="1608997.93" table:style-name="ce15">
            <text:p>1 608 997.93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60103:524</text:p>
          </table:table-cell>
          <table:table-cell office:value-type="float" office:value="1708240.46" table:style-name="ce15">
            <text:p>1 708 240.46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02:1294</text:p>
          </table:table-cell>
          <table:table-cell office:value-type="float" office:value="2106946.46" table:style-name="ce15">
            <text:p>2 106 946.46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60103:523</text:p>
          </table:table-cell>
          <table:table-cell office:value-type="float" office:value="1476171.02" table:style-name="ce15">
            <text:p>1 476 171.0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10101:4926</text:p>
          </table:table-cell>
          <table:table-cell office:value-type="float" office:value="478485.36" table:style-name="ce15">
            <text:p>478 485.36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40102:2727</text:p>
          </table:table-cell>
          <table:table-cell office:value-type="float" office:value="2097477.34" table:style-name="ce15">
            <text:p>2 097 477.34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20111:1046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20111:1047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20101:1104</text:p>
          </table:table-cell>
          <table:table-cell office:value-type="float" office:value="45772920.369999997" table:style-name="ce15">
            <text:p>45 772 920.37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20111:1040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20111:1041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11:1042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11:1043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20111:1044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20111:1045</text:p>
          </table:table-cell>
          <table:table-cell office:value-type="float" office:value="459134.62000000005" table:style-name="ce15">
            <text:p>459 134.62</text:p>
          </table:table-cell>
          <table:table-cell office:value-type="date" office:date-value="2023-12-04T00:00:00" table:style-name="ce16">
            <text:p>04.12.2023</text:p>
          </table:table-cell>
          <table:table-cell office:value-type="date" office:date-value="2023-12-01T00:00:00" table:style-name="ce16">
            <text:p>01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2A74AF944CE75CC4FDEE2B35E8C487DF504668B33725E82E6D7787B835D98819492F87EDF695775FAAEDB6F3E1F2783B8D91EAA25659651E05270FF4FCCC67B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7" table:style-name="ro2">
          <table:table-cell table:number-columns-repeated="16384"/>
        </table:table-row>
      </table:table>
      <table:database-ranges>
        <table:database-range table:target-range-address="Лист1.A16:Лист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4T05:24:18Z</dc:date>
    <meta:print-date>2023-12-01T09:23:41Z</meta:print-date>
  </office:meta>
</office:document-meta>
</file>